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diep 75, 9712 LL Groningen – verbouw begane grond naar kleinschalige brouwerij, proeflokaal en café/restaurant en oprichten fietsenberging (verzenddatum 30-07-2018, dossiernummer 20187089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95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5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5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erdiep 75, 9712 LL Groningen – verbouw begane grond naar kleinschalige brouwerij, proeflokaal en café/restaurant en oprichten fietsenberging (verzenddatum 30-07-2018, dossiernummer 2018708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959</meta:user-defined>
    <meta:user-defined meta:name="OVERHEIDop.GmbID/DC.identifier">gmb-2018-169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L 75</meta:user-defined>
    <meta:user-defined meta:name="OVERHEIDop.woonplaats">Groningen</meta:user-defined>
    <meta:user-defined meta:name="OVERHEIDop.straatnaam">B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58 582667</meta:user-defined>
    <meta:user-defined meta:name="OVERHEIDop.versieInformatie"/>
  </office:meta>
</office:document-meta>
</file>