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Groningen – vellen 8 bomen (verzenddatum 31-07-2018, dossiernummer 2018726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5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5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5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illenstraat, Groningen – vellen 8 bomen (verzenddatum 31-07-2018, dossiernummer 2018726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57</meta:user-defined>
    <meta:user-defined meta:name="OVERHEIDop.GmbID/DC.identifier">gmb-2018-16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T 4</meta:user-defined>
    <meta:user-defined meta:name="OVERHEIDop.woonplaats">Groningen</meta:user-defined>
    <meta:user-defined meta:name="OVERHEIDop.straatnaam">Antil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14 583614</meta:user-defined>
    <meta:user-defined meta:name="OVERHEIDop.versieInformatie"/>
  </office:meta>
</office:document-meta>
</file>