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Jacobijnerkerkhof, (11027832) plaatsen KRO-NCRV oldtimer bus, op 4 oktober 2018, verzenddatum 0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5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Jacobijnerkerkhof, (11027832) plaatsen KRO-NCRV oldtimer bus, op 4 oktober 2018, verzenddatum 0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53</meta:user-defined>
    <meta:user-defined meta:name="OVERHEIDop.GmbID/DC.identifier">gmb-2018-169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N</meta:user-defined>
    <meta:user-defined meta:name="OVERHEIDop.woonplaats">Leeuwarden</meta:user-defined>
    <meta:user-defined meta:name="OVERHEIDop.straatnaam">Jacobijn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9808</meta:user-defined>
    <meta:user-defined meta:name="OVERHEIDop.versieInformatie"/>
  </office:meta>
</office:document-meta>
</file>