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eslistermijn verlangd; dossiernummer Om18.0243, Parijsboulevard 335, 6135L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beslistermijn van de volgende aanvraag om een omgevingsvergunning met zes weken te verlengen.</text:p>
            <text:p text:style-name="common-al"/>
            <text:p text:style-name="common-al">Omschrijving activiteit(en): Tijdelijk gebruiken bedrijfspand voor sport- en grandcafe, leisure en urban sports</text:p>
            <text:p text:style-name="common-al">Locatie: Parijsboulevard 335, 6135LJ Sittard </text:p>
            <text:p text:style-name="common-al">Ontvangstdatum: 17/06/2018</text:p>
            <text:p text:style-name="common-al">Dossiernummer: Om18.02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95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5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5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eslistermijn verlangd; dossiernummer Om18.0243, Parijsboulevard 335, 6135L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52</meta:user-defined>
    <meta:user-defined meta:name="OVERHEIDop.GmbID/DC.identifier">gmb-2018-16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J 345</meta:user-defined>
    <meta:user-defined meta:name="OVERHEIDop.woonplaats">Sittard</meta:user-defined>
    <meta:user-defined meta:name="OVERHEIDop.straatnaam">Parijsbouleva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54 333874</meta:user-defined>
    <meta:user-defined meta:name="OVERHEIDop.versieInformatie"/>
  </office:meta>
</office:document-meta>
</file>