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ver de Kelders 14, (11025732) vervangen van de bestaande gevelreclame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5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ver de Kelders 14, (11025732) vervangen van de bestaande gevelreclame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50</meta:user-defined>
    <meta:user-defined meta:name="OVERHEIDop.GmbID/DC.identifier">gmb-2018-169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