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  Gebiedsaanwijzing  -  Toevoeging voetbalkooi Meester Postlaan in Maasland aan lijst locaties die zijn opgenomen onder artikel 2.50A, lid 1, onder b van de nadere beleidsregels, gebiedsaanwijzingen en andere aanwijzingen op grond van de Algemene plaatselijke verordening Midden-Delfland 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Op 16 januari 2018 heeft het college van burgemeester en wethouders op grond van artikel 2.50A, lid 1, onder b van de Algemene plaatselijke verordening Midden-Delfland 2010 besloten om de locatie voetbalkooi Meester Postlaan in Maasland toe te voegen aan de lijst van locaties zoals opgenomen onder artikel 2.50A van de Algemene plaatselijke verordening Midden-Delfland 2010 (nadere beleidsregels, gebiedsaanwijzingen en andere aanwijzingen op grond van de APV Midden-Delfland 2010), op grond waarvan het verboden is om daar te verblijven tussen 21.30 uur en 08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99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  Gebiedsaanwijzing  -  Toevoeging voetbalkooi Meester Postlaan in Maasland aan lijst locaties die zijn opgenomen onder artikel 2.50A, lid 1, onder b van de nadere beleidsregels, gebiedsaanwijzingen en andere aanwijzingen op grond van de Algemene plaatselijke verordening Midden-Delfland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995</meta:user-defined>
    <meta:user-defined meta:name="OVERHEIDop.GmbID/DC.identifier">gmb-2018-16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M 3</meta:user-defined>
    <meta:user-defined meta:name="OVERHEIDop.woonplaats">Maasland</meta:user-defined>
    <meta:user-defined meta:name="OVERHEIDop.straatnaam">Meester Post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63 438966</meta:user-defined>
    <meta:user-defined meta:name="OVERHEIDop.versieInformatie"/>
  </office:meta>
</office:document-meta>
</file>