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5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ier tijdelijke woonunits (ontvangstdatum 23-07-2018, zaaknummer 2443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4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Engelenweg 5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49</meta:user-defined>
    <meta:user-defined meta:name="OVERHEIDop.GmbID/DC.identifier">gmb-2018-169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T 54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7 508349</meta:user-defined>
    <meta:user-defined meta:name="OVERHEIDop.versieInformatie"/>
  </office:meta>
</office:document-meta>
</file>