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Schoolweg 1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2.1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Handelen in strijd met regels ruimtelijke ordening</text:span>
          </text:p>
            <text:p text:style-name="common-al">Locatie: Schoolweg 10, zaaknummer 158550</text:p>
            <text:p text:style-name="common-al">Voor:het realiseren van een recreatiewoning in een gedeelte van de woning Schoolweg 10, datum besluit: 03-08-2018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9948</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48</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48</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en in strijd met regels ruimtelijke ordening Schoolweg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69948</meta:user-defined>
    <meta:user-defined meta:name="OVERHEIDop.GmbID/DC.identifier">gmb-2018-169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BM 10</meta:user-defined>
    <meta:user-defined meta:name="OVERHEIDop.woonplaats">Winterswijk Woold</meta:user-defined>
    <meta:user-defined meta:name="OVERHEIDop.straatnaam">School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899 439366</meta:user-defined>
    <meta:user-defined meta:name="OVERHEIDop.versieInformatie"/>
  </office:meta>
</office:document-meta>
</file>