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33, (11024450) verwijderen van de gevelbekleding, verzenddatum 3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4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rdumerdijk 33, (11024450) verwijderen van de gevelbekleding, verzenddatum 3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45</meta:user-defined>
    <meta:user-defined meta:name="OVERHEIDop.GmbID/DC.identifier">gmb-2018-169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37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11</meta:user-defined>
    <meta:user-defined meta:name="OVERHEIDop.versieInformatie"/>
  </office:meta>
</office:document-meta>
</file>