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voor de activiteit bouwen 2018.</text:p>
      <text:section text:name="regeling_id1-3-2" text:style-name="regeling">
        <text:section text:name="aanhef_id1-3-2-1" text:style-name="aanhef">
          <text:section text:name="preambule_id1-3-2-1-1" text:style-name="preambule">
            <text:p text:style-name="al">
            <text:span text:style-name="nadrukvet">Gemeente Maasdriel</text:span>
          </text:p>
            <text:p text:style-name="al">Burgemeester en wethouders stellen, gelet op het bepaalde in artikel 1:3, lid 4 en de artikelen 4:81 tot en met 4:84 van de Algemene wet bestuursrecht, artikel 1.2 van de Invoeringswet Wet algemene bepalingen omgevingsrecht en artikel 2.33, lid 2 onder a. van de Wet algemene bepalingen omgevingsrecht beleidsregels vast voor het intrekken van omgevingsvergunningen voor de activiteiten bouwen en milieu.</text:p>
            <text:p text:style-name="al">
            <text:span text:style-name="nadrukvet">Inleiding</text:span>
          </text:p>
            <text:p text:style-name="al">Op 1 oktober 2010 is de Wet algemene bepalingen omgevingsrecht (Wabo) in werking getreden. De Wabo kent in artikel 2.33 een algemeen intrekkingsartikel. Dit artikel voorziet in een integratie van de voorheen in de verschillende regelingen opgenomen intrekkingsgronden. In bijlage I is de tekst van artikel 2.33 Wabo opgenomen.</text:p>
            <text:p text:style-name="al">Op basis van de in de Invoeringswet Wabo opgenomen overgangsrechtelijke bepalingen 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text:p>
            <text:p text:style-name="al">Artikel 2.33 van de Wabo maakt onderscheid tussen verplichte en facultatieve intrekkingsgronden. Bij een verplichte intrekkingsgrond heeft het bevoegd gezag geen ruimte om een afweging te maken. Bij een facultatieve intrekkingsgrond kan de verleende vergunning worden ingetrokken, maar moet een belangenafweging worden gemaakt die ertoe kan leiden dat, ondanks dat zich een intrekkingsgrond voordoet, toch wordt besloten om de omgevingsvergunning niet in te trekken. Artikel 2.33 heeft een limitatief karakter, dat wil zeggen dat enkel op basis van de hierin genoemde gronden tot intrekking kan worden overgegaan. </text:p>
            <text:p text:style-name="al">Naast de algemene intrekkingsgronden, genoemd in artikel 2.33, zijn in artikel 5.19 van de Wabo intrekkingsgronden opgenomen die in het kader van bestuursrechtelijke handhaving een rol spelen. Deze intrekkingsgronden hebben betrekking op ontoelaatbaar gedrag van de vergunningaanvrager c.q. vergunninghouder en het bevoegd gezag kan bij handhavend optreden intrekking van een verleende vergunning als sanctie toepassen. Bij het formuleren van een algemeen intrekkingsbeleid voor omgevingsvergunningen speelt deze specifieke intrekkingsbevoegdheid geen rol omdat deze enkel in het kader van handhaving aan de orde kan zijn.</text:p>
            <text:p text:style-name="al">In beginsel heeft een omgevingsvergunning een onbeperkte geldigheidsduur.</text:p>
            <text:p text:style-name="al">Omgevingsvergunningen kunnen worden verleend voor activiteiten met een aflopend of eindig karakter zoals bijvoorbeeld bouwen, het uitvoeren van werken, geen bouwwerk zijnde, slopen, kappen en het wijzigen van een monument. Dit type omgevingsvergunning verliest zijn werking op het moment dat de activiteit is afgelopen, beëindigd of voltooid.</text:p>
            <text:p text:style-name="al">De omgevingsvergunning is ingevolge artikel 2.1 Wabo alleen voor het verrichten van de betreffende activiteit vereist en niet voor het (verder) in stand houden van bijvoorbeeld het gebouw of het uitgevoerde werk. Omgevingsvergunningen kunnen ook worden verleend voor activiteiten die een permanent of doorlopend karakter hebben zoals bijvoorbeeld vergunningen voor de activiteit milieu (het in werking hebben van een inrichting) en het gebruiken van gronden en bouwwerken in strijd met het bestemmingsplan. Dit type omgevingsvergunning blijft in beginsel zijn werking behouden voor onbeperkte duur.</text:p>
            <text:p text:style-name="al">Er wordt op jaarbasis een aanzienlijk aantal omgevingsvergunningen verleend, zowel aan particulieren als aan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Intrekking van vergunningen heeft betrekking op het beëindigen van de geldigheidsduur van vergunningen die nog niet geëxpireerd zijn, in de meeste situaties dus wanneer nog niet tot het bouwen van de vergunde bouwwerken is overgegaan c.q. de vergunde milieusituatie niet is gerealiseerd. </text:p>
            <text:p text:style-name="al">Alle gemeenten hebben het “Beleidskader Uitvoering VTH taken Rivierenland 2015-2019 vastgesteld. Daarin is in hoofdstuk 4.16 het volgende opgenomen (integraal overgenomen): </text:p>
            <text:p text:style-name="al">
            <text:span text:style-name="nadrukvet">4.16. Intrekken omgevingsvergunningen</text:span>
          </text:p>
            <text:p text:style-name="al">
            <text:span text:style-name="nadrukcur">In artikel 2.33 Wabo zijn de mogelijkheden genoemd voor het bevoegd gezag om een</text:span>
            <text:span text:style-name="nadrukcur"/>
            <text:span text:style-name="nadrukcur">omgevingsvergunning in te trekken.</text:span>
          </text:p>
            <text:p text:style-name="al">
            <text:span text:style-name="nadrukcur">Inleiding</text:span>
          </text:p>
            <text:p text:style-name="al">Door of namens Burgemeester en Wethouders kunnen op grond van het gestelde in de Wabo de omgevingsvergunning geheel of gedeeltelijk intrekken.</text:p>
            <text:p text:style-name="al">
            <text:span text:style-name="nadrukcur">Centrale vraag</text:span>
          </text:p>
            <text:p text:style-name="al">Hoe wordt omgegaan met het intrekken van vergunningen?</text:p>
            <text:p text:style-name="al">
            <text:span text:style-name="nadrukcur">Strategie</text:span>
          </text:p>
            <text:p text:style-name="al">De Wabo kent een aantal gronden om een vergunning geheel of gedeeltelijk in te trekken, zoals:</text:p>
            <text:list text:style-name="id1-3-2-1-1-21">
              <text:list-item text:style-override="id1-3-2-1-1-21-1">
                <text:number>-</text:number>
                <text:p text:style-name="al">Hiertoe een verzoek is ontvangen.</text:p>
              </text:list-item>
              <text:list-item text:style-override="id1-3-2-1-1-21-2">
                <text:number>-</text:number>
                <text:p text:style-name="al">Sprake is van ontoelaatbare nadelige gevolgen voor de fysieke leefomgeving, die onvoldoende door wijziging van de voorschriften kunnen worden beperkt.</text:p>
              </text:list-item>
              <text:list-item text:style-override="id1-3-2-1-1-21-3">
                <text:number>-</text:number>
                <text:p text:style-name="al">De activiteiten langer hebben stilgelegen dan wettelijk of beleidsmatig is vastgesteld.</text:p>
              </text:list-item>
              <text:list-item text:style-override="id1-3-2-1-1-21-4">
                <text:number>-</text:number>
                <text:p text:style-name="al">Het niet mogelijk blijkt door wijziging van voorschriften de brandveiligheid met het oog op het voorziene gebruik van het bouwwerk voldoende te beschermen.</text:p>
              </text:list-item>
              <text:list-item text:style-override="id1-3-2-1-1-21-5">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text:p>
            <text:p text:style-name="al">
            <text:span text:style-name="nadrukcur">Beleid</text:span>
          </text:p>
            <text:p text:style-name="al">De procedures zoals opgenomen in de Wabo zijn leidend voor de gemeente. Hierbij kan globaal een aantal situaties voorkomen:</text:p>
            <text:list text:style-name="id1-3-2-1-1-25">
              <text:list-item text:style-override="id1-3-2-1-1-25-1">
                <text:number>-</text:number>
                <text:p text:style-name="al">Er wordt een verzoek tot intrekking gedaan. De gemeente zal dit verzoek in behandeling nemen conform hetgeen is gesteld in de Wabo en de andere relevante regelgeving</text:p>
              </text:list-item>
              <text:list-item text:style-override="id1-3-2-1-1-25-2">
                <text:number>-</text:number>
                <text:p text:style-name="al">Het intrekken is onvermijdelijk gezien verdragen of calamiteiten. De gemeente zal overgaan tot intrekking conform hetgeen is gesteld in de Wabo</text:p>
              </text:list-item>
              <text:list-item text:style-override="id1-3-2-1-1-25-3">
                <text:number>-</text:number>
                <text:p text:style-name="al">De intrekking is een gevolg van toezicht en wordt ingezet als sanctiemiddel.</text:p>
              </text:list-item>
              <text:list-item text:style-override="id1-3-2-1-1-25-4">
                <text:number>-</text:number>
                <text:p text:style-name="al">Het intrekken is onderdeel van de afweging om geconstateerde overtredingen op een zo efficiënte en effectieve wijze aan te pakken teneinde het achterliggende belang te kunnen beschermen.</text:p>
              </text:list-item>
            </text:list>
            <text:p text:style-name="al">Tot zover het al vastgestelde beleid. Geconstateerd kan worden dat het intrekkingsbeleid uit het Beleidskader vooral gericht is op sanctioneren. T.a.v. het intrekken van een vergunning door het niet tijdig gebruiken is geen uitvoeringsbeleid opgenomen. Daarom zijn aanvullende</text:p>
            <text:p text:style-name="al">beleidsregels noodzakelijk.</text:p>
            <text:p text:style-name="al">
            <text:span text:style-name="nadrukvet">Het ongebruik laten voortbestaan van vergunde rechten is om meerdere redenen</text:span>
            <text:span text:style-name="nadrukvet">ongewenst.</text:span>
          </text:p>
            <text:list text:style-name="id1-3-2-1-1-29">
              <text:list-item text:style-override="id1-3-2-1-1-29-1">
                <text:number>1.</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milieuomstandigheden van een gebied tot gevolg hebben. Bij het intrekken van bijv., vergunningen bouw agrarische bebouwing heeft dit ook een milieucomponent.</text:p>
              </text:list-item>
              <text:list-item text:style-override="id1-3-2-1-1-29-2">
                <text:number>2.</text:number>
                <text:p text:style-name="al">Voor een integrale benadering van bedrijven moet de vergunningsituatie zoveel mogelijk overeenkomen met de ruimtelijke bestemming van een perceel.</text:p>
              </text:list-item>
              <text:list-item text:style-override="id1-3-2-1-1-29-3">
                <text:number>3.</text:number>
                <text:p text:style-name="al">Nieuwe planologische en stedenbouwkundige inzichten kunnen worden doorkruist door in het verleden vergunde bouwwerken en activiteiten die onderdeel uitmaken van een inrichting en die nog niet zijn gerealiseerd.</text:p>
              </text:list-item>
              <text:list-item text:style-override="id1-3-2-1-1-29-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1-1-29-5">
                <text:number>5.</text:number>
                <text:p text:style-name="al">Bouwwerken die pas na lange tijd na vergunningverlening worden opgericht, voldoen mogelijk niet aan de best beschikbare technieken in het kader van de milieuregelgeving.</text:p>
              </text:list-item>
              <text:list-item text:style-override="id1-3-2-1-1-29-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1-1-29-7">
                <text:number>7.</text:number>
                <text:p text:style-name="al">De Basisregistratie van Adressen en gebouwen (BAG) dient, bijvoorbeeld in verband met taxaties in het kader van de WOZ, actueel te blijven.</text:p>
              </text:list-item>
              <text:list-item text:style-override="id1-3-2-1-1-29-8">
                <text:number>8.</text:number>
                <text:p text:style-name="al">Voor omwonenden is het onplezierig als zij worden geconfronteerd met oude bouwrechten, waartegen zij geen rechtsmiddelen meer kunnen aanwenden.</text:p>
              </text:list-item>
            </text:list>
            <text:p text:style-name="al">Het is daarom raadzaam om omgevingsvergunningen, die langere tijd niet worden benut, niet oneindig te laten voortbestaan en, na afweging van de relevante belangen, actief tot intrekking daarvan over te gaan.</text:p>
            <text:p text:style-name="al">
            <text:span text:style-name="nadrukvet">Doelstelling</text:span>
          </text:p>
            <text:p text:style-name="al">Het formuleren van een uniform en gelijkluidend beleid voor het intrekken van niet benutte omgevingsvergunningen voor de activiteiten bouwen, waarbij op basis van de Invoeringswet Wabo ook de vóór 1 oktober 2010 verleende bouwvergunningen zijn begrepen.</text:p>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text:p>
            <text:p text:style-name="al">
            <text:span text:style-name="nadrukondlijn">Activiteit</text:span>
          </text:p>
            <text:p text:style-name="al">activiteit als bedoeld in artikel 2.1, eerste lid onder a. (bouwen) van de Wabo.</text:p>
            <text:p text:style-name="al">
            <text:span text:style-name="nadrukondlijn">Belanghebbenden</text:span>
          </text:p>
            <text:p text:style-name="al">degenen wiens belangen rechtstreeks bij een besluit zijn betrokken.</text:p>
            <text:p text:style-name="al">
            <text:span text:style-name="nadrukondlijn">Bouwen</text:span>
          </text:p>
            <text:p text:style-name="al">het plaatsen, geheel of gedeeltelijk oprichten, vernieuwen, veranderen of vergroten van een bouwwerk.</text:p>
            <text:p text:style-name="al">
            <text:span text:style-name="nadrukondlijn">Intrekken</text:span>
          </text:p>
            <text:p text:style-name="al">het geheel of gedeeltelijk intrekken van een omgevingsvergunning.</text:p>
            <text:p text:style-name="al">
            <text:span text:style-name="nadrukondlijn">Omgevingsvergunning</text:span>
          </text:p>
            <text:p text:style-name="al">vergunning als bedoeld in artikel 2.1 lid a., e. en i. van de Wabo alsmede een vergunning die op grond van de overgangsrechtelijke bepalingen van de Invoeringswet Wabo wordt gelijkgesteld met een omgevingsvergunning.</text:p>
            <text:p text:style-name="al">
            <text:span text:style-name="nadrukondlijn">Vergunninghouder</text:span>
          </text:p>
            <text:p text:style-name="al">de houder van een omgevingsvergunning, een natuurlijke of niet-natuurlijke rechtspersoon die bevoegd is iets te doen of te laten overeenkomstig de verleende vergunning.</text:p>
            <text:p text:style-name="al">
            <text:span text:style-name="nadrukondlijn">Wet</text:span>
          </text:p>
            <text:p text:style-name="al">Wet algemene bepalingen omgevingsrecht (Wabo).</text:p>
          </text:section>
          <text:section text:name="artikel_id1-3-2-2-2" text:style-name="artikel">
            <text:p text:style-name="artikel_kop_titel"><text:span text:style-name="artikel_kop_label">Artikel</text:span> <text:span text:style-name="artikel_kop_nr">2</text:span> Intrekking bij uitblijven aanvang van de bouwwerkzaamheden c.q. staken van de bouwwerkzaamheden na aanvang daarvan</text:p>
            <text:list text:style-name="id1-3-2-2-2-2">
              <text:list-item text:style-override="id1-3-2-2-2-2-1">
                <text:number>1.</text:number>
                <text:p text:style-name="al">Op basis van artikel 2.33, lid 2 onder a. van de Wabo zijn burgemeester en wethouders bevoegd om een omgevingsvergunning geheel of gedeeltelijk in te trekken, voor zover de vergunning betrekking heeft op de activiteit bouwen als bedoeld in artikel 2.1, lid 1 onder a. van de Wabo, wanneer gedurende 26 weken geen handelingen zijn verricht met gebruikmaking van die vergunning.Deze intrekkingsbevoegdheid heeft betrekking op zowel de situatie dat vergunninghouder geen aanvang met de bouwwerkzaamheden gemaakt als op de situatie dat de werkzaamheden, nadat zij in aanvang zijn genomen, gedurende een periode van 26 weken zijn gestaakt. Bij de toepassing van dit artikel wordt uitgegaan van een termijn van 26 weken nadat de verleende vergunning onherroepelijke rechtskracht heeft verkregen.</text:p>
              </text:list-item>
              <text:list-item text:style-override="id1-3-2-2-2-2-2">
                <text:number>2.</text:number>
                <text:p text:style-name="al">Wanneer sprake is van urgente en/of planologische belangen wordt van deze bevoegdheid gebruik gemaakt na een termijn van 26 weken nadat de vergunning onherroepelijke rechtskracht heeft verkregen.Wanneer zich geen urgente en/of planologische belangen voordoen en gedurende een termijn van drie jaar na het onherroepelijk worden van de verleende vergunning geen aanvang is gemaakt met de bouwwerkzaamheden c.q. de bouwwerkzaamheden, nadat daarmee een aanvang is gemaakt, gedurende een periode van 26 weken zijn gestaakt, wordt gebruik gemaakt van de bevoegdheid tot het intrekken van de verleende omgevingsvergunning. De procedure tot intrekking van de verleende vergunning conform artikel 5 wordt in gang gezet.</text:p>
              </text:list-item>
              <text:list-item text:style-override="id1-3-2-2-2-2-3">
                <text:number>3.</text:number>
                <text:p text:style-name="al">Van urgente en/of planologische belangen is sprake wanneer voor een gebied waarbinnen het vergunde object is gesitueerd, een bestemmingsplan in voorbereiding is en het vergunde object het toekomstig planologisch kader belemmert. Hierbij moet ten minste sprake zijn van een vastgesteld en gepubliceerd voorbereidingsbesluit op grond van artikel 3.7 van de Wet ruimtelijke ordening (Wro) of van een ontwerpbestemmingsplan dat op grond van artikel 3.8 van de Wro is gepubliceerd en ter inzage gelegd.</text:p>
              </text:list-item>
              <text:list-item text:style-override="id1-3-2-2-2-2-4">
                <text:number>4.</text:number>
                <text:p text:style-name="al">Wanneer door vergunninghouder tegen het voornemen tot intrekking een zienswijze wordt ingediend wordt onderzocht of deze aanleiding vormt tot het gunnen van een ruimere termijn waarbinnen de bouwwerkzaamheden moeten worden aangevangen c.q. na het staken daarvan moeten worden hervat, overeenkomstig artikel 3 van deze beleidsregels.</text:p>
              </text:list-item>
            </text:list>
          </text:section>
          <text:section text:name="artikel_id1-3-2-2-3" text:style-name="artikel">
            <text:p text:style-name="artikel_kop_titel"><text:span text:style-name="artikel_kop_label">Artikel</text:span> <text:span text:style-name="artikel_kop_nr">3</text:span> Gunnen ruimere termijn voor de aanvang van de bouwwerkzaamheden c.q. het hervatten daarvan</text:p>
            <text:p text:style-name="al">Wanneer de navolgende situaties zich voordoen kan een ruimere termijn worden gegund:</text:p>
            <text:list text:style-name="id1-3-2-2-3-3">
              <text:list-item text:style-override="id1-3-2-2-3-3-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3-3-2">
                <text:number>2.</text:number>
                <text:p text:style-name="al">Persoonlijke omstandigheden, zoals ziekte of overlijden van vergunninghouder of van familie in de eerste lijn, die aantoonbaar tot uitstel van de aanvang van de bouwwerkzaamheden c.q. het hervatten daarvan hebben geleid.</text:p>
              </text:list-item>
              <text:list-item text:style-override="id1-3-2-2-3-3-3">
                <text:number>3.</text:number>
                <text:p text:style-name="al">Economische omstandigheden bij het realiseren van grotere projecten, zoals de bouw van een aantal woningen, waardoor de bouw wordt vertraagd.</text:p>
              </text:list-item>
              <text:list-item text:style-override="id1-3-2-2-3-3-4">
                <text:number>4.</text:number>
                <text:p text:style-name="al">Deze extra termijn wordt naar redelijkheid en naar de concrete voorliggende situatie bepaald maar bedraagt nooit meer dan 52 weken.</text:p>
              </text:list-item>
            </text:list>
          </text:section>
          <text:section text:name="artikel_id1-3-2-2-4" text:style-name="artikel">
            <text:p text:style-name="artikel_kop_titel"><text:span text:style-name="artikel_kop_label">Artikel</text:span> <text:span text:style-name="artikel_kop_nr">4</text:span> Intrekking na verlenging termijn</text:p>
            <text:p text:style-name="al">Wanneer gebruik is gemaakt van de in artikelen 2, lid 4 en 3 van deze beleidsregel genoemde mogelijkheid tot verlenging van de termijn en na het verstrijken van deze verlengingstermijn niet is begonnen met de bouwwerkzaamheden, het hervatten van de bouwwerkzaamheden, trekken burgemeester en wethouders de verleende vergunning in. Een verdere verlenging is niet mogelijk.</text:p>
          </text:section>
          <text:section text:name="artikel_id1-3-2-2-5" text:style-name="artikel">
            <text:p text:style-name="artikel_kop_titel"><text:span text:style-name="artikel_kop_label">Artikel</text:span> <text:span text:style-name="artikel_kop_nr">5</text:span> Procedure tot intrekking van een omgevingsvergunning</text:p>
            <text:p text:style-name="al">Wanneer de omgevingsvergunning is verleend met toepassing van de reguliere voorbereidingsprocedure of daarmee gelijk te stellen procedure c.q. de omgevingsvergunning voor de activiteit bouwen is verleend dan wel aangevraagd vóór 1 oktober 2010 wordt de volgende procedure gevolgd:</text:p>
            <text:list text:style-name="id1-3-2-2-5-3">
              <text:list-item text:style-override="id1-3-2-2-5-3-1">
                <text:number>1.</text:number>
                <text:p text:style-name="al">Vergunninghouder wordt op basis van artikel 4:8 van de Algemene wet bestuursrecht (Awb) in kennis gesteld van het voornemen tot intrekking en wordt in de gelegenheid gesteld om binnen een termijn van 4 weken een mondelinge of schriftelijke zienswijze naar voren te brengen.</text:p>
              </text:list-item>
              <text:list-item text:style-override="id1-3-2-2-5-3-2">
                <text:number>2.</text:number>
                <text:p text:style-name="al">Wanneer geen zienswijzen zijn ingediend nemen burgemeester en wethouders binnen 6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5-3-3">
                <text:number>3.</text:number>
                <text:p text:style-name="al">Het eventuele intrekkingsbesluit wordt bekendgemaakt aan vergunninghouder en eventuele derdebelanghebbenden en wordt gepubliceerd in het elektronisch gemeenteblad.Wanneer de omgevingsvergunning is verleend met toepassing van de uitgebreide voorbereidingsprocedure dan wel aangevraagd vóór 1 oktober 2010 wordt de volgende procedure gevolgd:</text:p>
              </text:list-item>
              <text:list-item text:style-override="id1-3-2-2-5-3-4">
                <text:number>4.</text:number>
                <text:p text:style-name="al">Voorafgaande aan het formele traject wordt vergunninghouder per brief in kennis gesteld van het voornemen tot intrekking.</text:p>
              </text:list-item>
              <text:list-item text:style-override="id1-3-2-2-5-3-5">
                <text:number>5.</text:number>
                <text:p text:style-name="al">Het ontwerpbesluit tot het intrekken van de omgevingsvergunning wordt toegezonden aan vergunninghouder, gepubliceerd in het elektronisch gemeenteblad en gedurende een termijn van 6 weken ter visie gelegd.</text:p>
              </text:list-item>
              <text:list-item text:style-override="id1-3-2-2-5-3-6">
                <text:number>6.</text:number>
                <text:p text:style-name="al">Vergunninghouder en eventuele andere belanghebbenden kunnen binnen de termijn van terinzagelegging van het ontwerpbesluit een mondelinge of schriftelijke zienswijze indienen.</text:p>
              </text:list-item>
              <text:list-item text:style-override="id1-3-2-2-5-3-7">
                <text:number>7.</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5-3-8">
                <text:number>8.</text:number>
                <text:p text:style-name="al">Het eventuele intrekkingsbesluit wordt bekendgemaakt aan vergunninghouder en eventuele derden-belanghebbenden en wordt gepubliceerd in het elektronisch gemeenteblad.</text:p>
              </text:list-item>
            </text:list>
          </text:section>
          <text:section text:name="artikel_id1-3-2-2-6" text:style-name="artikel">
            <text:p text:style-name="artikel_kop_titel"><text:span text:style-name="artikel_kop_label">Artikel</text:span> <text:span text:style-name="artikel_kop_nr">6</text:span> Andere rechthebbende</text:p>
            <text:p text:style-name="al">Wanneer degenen aan wie de vergunning is verleend geen rechthebbende (eigenaar/huurder etc.) meer is van het bouwwerk of perceel waarop de vergunning betrekking heeft, wordt de voorgenomen intrekking bekend gemaakt aan de rechtsopvolger.</text:p>
            <text:p text:style-name="al">Wanneer tijdig een zienswijze wordt ontvangen, zal de gewijzigde eigendomsverhouding in de belangenafweging worden meegenomen.</text:p>
          </text:section>
          <text:section text:name="artikel_id1-3-2-2-7" text:style-name="artikel">
            <text:p text:style-name="artikel_kop_titel"><text:span text:style-name="artikel_kop_label">Artikel</text:span> <text:span text:style-name="artikel_kop_nr">7</text:span> Verleende vergunning voor meerdere activiteiten</text:p>
            <text:p text:style-name="al">Wanneer sprake is van één gecombineerde omgevingsvergunning voor zowel de activiteit bouwen als de activiteit milieu of een andere activiteit, wordt de vergunning in zijn geheel ingetrokken, indien wettelijk mogelijk.</text:p>
          </text:section>
          <text:section text:name="artikel_id1-3-2-2-8" text:style-name="artikel">
            <text:p text:style-name="artikel_kop_titel"><text:span text:style-name="artikel_kop_label">Artikel</text:span> <text:span text:style-name="artikel_kop_nr">8</text:span> Overige intrekkingsgronden artikel 2.33 Wabo</text:p>
            <text:p text:style-name="al">Deze beleidsregels sluiten besluiten over de overige in artikel 2.33 van de Wabo opgenomen intrekkingsgronden niet uit.</text:p>
          </text:section>
          <text:section text:name="artikel_id1-3-2-2-9" text:style-name="artikel">
            <text:p text:style-name="artikel_kop_titel"><text:span text:style-name="artikel_kop_label">Artikel</text:span> <text:span text:style-name="artikel_kop_nr">9</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intrekken omgevingsvergunningen voor de activiteit bouwen 2018 gemeente Maasdriel”.</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één dag na publicatie in het elektronisch gemeenteblad.</text:p>
          </text:section>
        </text:section>
        <text:section text:name="regeling-sluiting_id1-3-2-3" text:style-name="regeling-sluiting">
          <text:section text:name="gegeven_id1-3-2-3-1" text:style-name="gegeven">
            <text:p text:style-name="dagtekening">
            <text:span text:style-name="plaats"> Gemeente Maasdriel </text:span>
            <text:span text:style-name="datum">3 juli 2018 </text:span>
          </text:p>
          </text:section>
          <text:section text:name="ondertekening_id1-3-2-3-2">
            <text:p><text:span text:style-name="deze">Burgemeester en wethouders van Maasdriel</text:span></text:p>
          </text:section>
          <text:section text:name="ondertekening_id1-3-2-3-3">
            <text:p><text:span text:style-name="ondertekening_naam">
            <text:span text:style-name="voornaam">mr. ing. A.P.J.M. de </text:span>
            <text:span text:style-name="achternaam">Jong</text:span>
          </text:span></text:p>
            <text:p><text:span text:style-name="functie">secretaris</text:span></text:p>
            <text:p><text:span text:style-name="ondertekening_naam">
            <text:span text:style-name="voornaam">H. van </text:span>
            <text:span text:style-name="achternaam">Kooten</text:span>
          </text:span></text:p>
            <text:p><text:span text:style-name="functie">burgemeester</text:span></text:p>
          </text:section>
        </text:section>
        <text:section text:name="nota-toelichting_id1-3-2-4" text:style-name="nota-toelichting">
          <text:p text:style-name="kop_level0">Toelichting beleidsregels</text:p>
          <text:p text:style-name="al">
          <text:span text:style-name="nadrukvet">Artikel 1 </text:span>
          <text:span text:style-name="nadrukvet">Begripsbepalingen</text:span>
        </text:p>
          <text:p text:style-name="al">In dit artikel zijn de begripsbepalingen gedefinieerd.</text:p>
          <text:p text:style-name="al">
          <text:span text:style-name="nadrukvet">Artikel 2 </text:span>
          <text:span text:style-name="nadrukvet">Intrekking bij uitblijven aanvang van de bouwwerkzaamheden</text:span>
          <text:span text:style-name="nadrukvet">c.q. staken van de bouwwerkzaamheden na aanvang daarvan</text:span>
        </text:p>
          <text:p text:style-name="al">Artikel 2 bepaalt dat na een termijn van 26 weken de bevoegdheid tot intrekking van een omgevingsvergunning voor de activiteit bouwen waarvan geen gebruik is gemaakt, wordt toegepast wanneer sprake is van urgente en/of zwaarwegende planologische belangen.</text:p>
          <text:p text:style-name="al">Wanneer geen sprake is van urgente en/of zwaarwegende planologische belangen wordt van de bevoegdheid tot intrekking gebruik gemaakt na een termijn van 3 jaar indien de bouwwerkzaamheden niet zijn aangevangen c.q. gedurende een termijn van 26 weken, nadat zij in aanvang zijn genomen, zijn gestaakt.</text:p>
          <text:p text:style-name="al">Bij de termijn van 3 jaar is rekening gehouden met verschillende aspecten die van invloed kunnen zijn op het bouwproces zoals:</text:p>
          <text:list text:style-name="id1-3-2-4-8">
            <text:list-item text:style-override="id1-3-2-4-8-1">
              <text:number>-</text:number>
              <text:p text:style-name="al">aanvraag offertes, keuze en planning van aannemer;</text:p>
            </text:list-item>
            <text:list-item text:style-override="id1-3-2-4-8-2">
              <text:number>-</text:number>
              <text:p text:style-name="al">vertragende omstandigheden als het weer, persoonlijke en/of economische omstandigheden.</text:p>
            </text:list-item>
          </text:list>
          <text:p text:style-name="al">Urgente en/of zwaarwegende planologische omstandigheden worden nader toegelicht.</text:p>
          <text:p text:style-name="al">Het indienen van een zienswijze kan leiden tot het gunnen van een ruimere termijn omdat sprake kan zijn van omstandigheden die van invloed kunnen zijn op het bouwproces waarmee geen rekening is gehouden omdat zij niet bekend waren.</text:p>
          <text:p text:style-name="al">
          <text:span text:style-name="nadrukvet">Artikel 3 </text:span>
          <text:span text:style-name="nadrukvet">Gunnen ruimere termijn voor de aanvang van de</text:span>
          <text:span text:style-name="nadrukvet">bouwwerkzaamheden c.q. het hervatten daarvan</text:span>
        </text:p>
          <text:p text:style-name="al">Dit artikel biedt de mogelijkheid om in concrete situaties een ruimere termijn te bieden met een maximum van 52 weken.</text:p>
          <text:p text:style-name="al">
          <text:span text:style-name="nadrukvet">Artikel 4 </text:span>
          <text:span text:style-name="nadrukvet">Intrekking na verlenging termijn</text:span>
        </text:p>
          <text:p text:style-name="al">Dit artikel bepaalt dat, indien na het verstrijken van de verlengingstermijn de bouwwerkzaamheden niet zijn aangevangen dan wel hervat, de verleende vergunning wordt ingetrokken en geen verdere verlenging wordt toegestaan.</text:p>
          <text:p text:style-name="al">
          <text:span text:style-name="nadrukvet">Artikel 5 </text:span>
          <text:span text:style-name="nadrukvet">Procedure tot intrekking van een omgevingsvergunning</text:span>
        </text:p>
          <text:p text:style-name="al">In artikel 5 wordt de procedure tot intrekking beschreven. Hierbij wordt onderscheid gemaakt in omgevingsvergunningen die tot stand zijn gekomen met de reguliere voorbereidingsprocedure dan wel met de uitgebreide voorbereidingsprocedure.</text:p>
          <text:p text:style-name="al">Vergunninghouder en eventueel andere belanghebbenden worden in de gelegenheid gesteld om zienswijzen naar voren te brengen, die vervolgens worden meegenomen in de overweging tot intrekking van de vergunning. Wanneer geen zienswijzen worden ingediend volgt een intrekkingsbesluit. Dit besluit wordt bekendgemaakt aan vergunninghouder en gepubliceerd in het elektronisch gemeenteblad.</text:p>
          <text:p text:style-name="al">
          <text:span text:style-name="nadrukvet">Artikel 6 </text:span>
          <text:span text:style-name="nadrukvet">Andere rechthebbende</text:span>
        </text:p>
          <text:p text:style-name="al">Wanneer degene aan wie de vergunning is verleend geen rechthebbende meer is, wordt de nieuwe eigenaar/huurder in kennis gesteld van het voornemen tot intrekking. De gewijzigde omstandigheden worden meegewogen in de belangenafweging.</text:p>
          <text:p text:style-name="al">
          <text:span text:style-name="nadrukvet">Artikel 7 </text:span>
          <text:span text:style-name="nadrukvet">Verleende vergunning voor meerdere activiteiten</text:span>
        </text:p>
          <text:p text:style-name="al">Wanneer sprake is van een gecombineerde vergunning (bouwen en milieu) wordt de vergunning voor beide activiteiten ingetrokken, voor zover wettelijk mogelijk. Wanneer de vergunning in twee fasen is verleend betekent dit dat verschillende procedures moeten worden gevolgd.</text:p>
          <text:p text:style-name="al">
          <text:span text:style-name="nadrukvet">Artikel 8 </text:span>
          <text:span text:style-name="nadrukvet">Overige intrekkingsgronden artikel 2.33 Wabo</text:span>
        </text:p>
          <text:p text:style-name="al">Met dit artikel wordt expliciet aangegeven dat deze beleidsregels uitsluitend ziet op de in artikel 2.33, lid 2 onder a. van de Wabo genoemde intrekkingsgrond en niet op de overige in artikel 2.33 van de Wabo opgenomen intrekkingsgronden.</text:p>
          <text:p text:style-name="al">
          <text:span text:style-name="nadrukvet">Artikel 9 </text:span>
          <text:span text:style-name="nadrukvet">Hardheidsclausule</text:span>
        </text:p>
          <text:p text:style-name="al">Wanneer het intrekkingsbesluit onevenredig nadelige gevolgen heeft voor het doel dat wordt nagestreefd, geeft dit artikel de mogelijkheid daarvan af te zien.</text:p>
          <text:p text:style-name="al">
          <text:span text:style-name="nadrukvet">Artikel 10 </text:span>
          <text:span text:style-name="nadrukvet">Citeertitel</text:span>
        </text:p>
          <text:p text:style-name="al">Dit artikel geeft de citeertitel van de beleidsregels weer.</text:p>
          <text:p text:style-name="al">
          <text:span text:style-name="nadrukvet">Artikel 11 </text:span>
          <text:span text:style-name="nadrukvet">Inwerkingtreding</text:span>
        </text:p>
          <text:p text:style-name="al">Dit artikel geeft de inwerkingtreding van de beleidsregels aan.</text:p>
        </text:section>
        <text:section text:name="bijlage_id1-3-2-5" text:style-name="bijlage">
          <text:p text:style-name="bijlage_top"/>
          <text:p text:style-name="artikel_kop_titel"><text:span text:style-name="label">Bijlage</text:span> <text:span text:style-name="nr">1</text:span> </text:p>
          <text:p text:style-name="al">
          <text:span text:style-name="nadrukvet">Artikel 2.33 Wabo (zoals geldend op 5 december 2017)</text:span>
        </text:p>
          <text:list text:style-name="id1-3-2-5-3">
            <text:list-item text:style-override="id1-3-2-5-3-1">
              <text:number>1.</text:number>
              <text:p text:style-name="al">Het bevoegd gezag trekt de omgevingsvergunning in, voor zover:</text:p>
              <text:list text:style-name="id1-3-2-5-3-1-3">
                <text:list-item text:style-override="id1-3-2-5-3-1-3-1">
                  <text:number>a.</text:number>
                  <text:p text:style-name="al">de uitvoering van een voor Nederland verbindend verdrag of een voor Nederland verbindend besluit van een volkenrechtelijke organisatie dat vereist;</text:p>
                </text:list-item>
                <text:list-item text:style-override="id1-3-2-5-3-1-3-2">
                  <text:number>b.</text:number>
                  <text:p text:style-name="al">deze betrekking heeft op een activiteit als bedoeld in artikel 2.1, eerste lid, onder e, indien door toepassing van artikel 2.31, eerste lid, aanhef en onder b, redelijkerwijs niet kan worden bereikt dat in de inrichting of het mijnbouwwerk ten minste de voor de inrichting of het mijnbouwwerk in aanmerking komende beste beschikbare technieken worden toegepast;</text:p>
                </text:list-item>
                <text:list-item text:style-override="id1-3-2-5-3-1-3-3">
                  <text:number>c.</text:number>
                  <text:p text:style-name="al">dat nodig is ter uitvoering van een verzoek als bedoeld in artikel 2.29, eerste lid, tweede volzin, onder a, of een aanwijzing als bedoeld in artikel 2.34, eerste lid;</text:p>
                </text:list-item>
                <text:list-item text:style-override="id1-3-2-5-3-1-3-4">
                  <text:number>d.</text:number>
                  <text:p text:style-name="al">de inrichting of het mijnbouwwerk ontoelaatbaar nadelige gevolgen voor het milieu veroorzaakt en toepassing van artikel 2.31 daarvoor redelijkerwijs geen oplossing biedt;</text:p>
                </text:list-item>
                <text:list-item text:style-override="id1-3-2-5-3-1-3-5">
                  <text:number>e.</text:number>
                  <text:p text:style-name="al">deze van rechtswege is verleend, indien deze betrekking heeft op een activiteit die ontoelaatbaar ernstige nadelige gevolgen voor de fysieke leefomgeving heeft of dreigt te hebben en toepassing van artikel 2.31, eerste lid, aanhef en onder c, daarvoor redelijkerwijs geen oplossing biedt;</text:p>
                </text:list-item>
                <text:list-item text:style-override="id1-3-2-5-3-1-3-6">
                  <text:number>f.</text:number>
                  <text:p text:style-name="al">deze betrekking heeft op een activiteit als bedoeld in artikel 2.1, eerste lid, onder e, indien de inrichting een stortplaats als bedoeld in artikel 8.47 van de Wet milieubeheer of een afvalvoorziening als bedoeld in artikel 1.1 van die wet is: indien de stortplaats of afvalvoorziening krachtens paragraaf 8.2 van die wet voor gesloten is verklaard;</text:p>
                </text:list-item>
                <text:list-item text:style-override="id1-3-2-5-3-1-3-7">
                  <text:number>g.</text:number>
                  <text:p text:style-name="al">deze betrekking heeft op een activiteit als bedoeld in artikel 2.19, in gevallen die in het betrokken wettelijk voorschrift zijn aangegeven.</text:p>
                </text:list-item>
              </text:list>
            </text:list-item>
            <text:list-item text:style-override="id1-3-2-5-3-2">
              <text:number>2.</text:number>
              <text:p text:style-name="al">Het bevoegd gezag kan de omgevingsvergunning geheel of gedeeltelijk intrekken, voor zover:</text:p>
              <text:list text:style-name="id1-3-2-5-3-2-3">
                <text:list-item text:style-override="id1-3-2-5-3-2-3-1">
                  <text:number>a.</text:number>
                  <text:p text:style-name="al">gedurende drie jaar, dan wel indien de vergunning betrekking heeft op een activiteit als bedoeld in artikel 2.1, eerste lid, onder a onderscheidenlijk b of g, gedurende 26 weken onderscheidenlijk de in de vergunning bepaalde termijn, geen handelingen zijn verricht met gebruikmaking van de vergunning;</text:p>
                </text:list-item>
                <text:list-item text:style-override="id1-3-2-5-3-2-3-2">
                  <text:number>b.</text:number>
                  <text:p text:style-name="al">de vergunninghouder daarom heeft verzocht;</text:p>
                </text:list-item>
                <text:list-item text:style-override="id1-3-2-5-3-2-3-3">
                  <text:number>c.</text:number>
                  <text:p text:style-name="al">deze betrekking heeft op een activiteit als bedoeld in artikel 2.1, eerste lid, onder d, indien dit in het belang van de brandveiligheid nodig is met het oog op het voorziene gebruik van het bouwwerk, en het niet mogelijk blijkt door toepassing van artikel 2.31, tweede lid, onder a, dat belang voldoende te beschermen;</text:p>
                </text:list-item>
                <text:list-item text:style-override="id1-3-2-5-3-2-3-4">
                  <text:number>d.</text:number>
                  <text:p text:style-name="al">deze betrekking heeft op een activiteit als bedoeld in artikel 2.1, eerste lid, onder e, indien:</text:p>
                  <text:list text:style-name="id1-3-2-5-3-2-3-4-3">
                    <text:list-item text:style-override="id1-3-2-5-3-2-3-4-3-1">
                      <text:number>1.</text:number>
                      <text:p text:style-name="al">dit in het belang van een doelmatig beheer van afvalstoffen nodig is;</text:p>
                    </text:list-item>
                    <text:list-item text:style-override="id1-3-2-5-3-2-3-4-3-2">
                      <text:number>2.</text:number>
                      <text:p text:style-name="al">de inrichting of het mijnbouwwerk geheel of gedeeltelijk is verwoest;</text:p>
                    </text:list-item>
                  </text:list>
                </text:list-item>
                <text:list-item text:style-override="id1-3-2-5-3-2-3-5">
                  <text:number>e.</text:number>
                  <text:p text:style-name="al">deze betrekking heeft op een activiteit als bedoeld in artikel 2.1, eerste lid, onder f, indien de omstandigheden aan de kant van de vergunninghouder zodanig zijn gewijzigd dat het belang van de monumentenzorg zwaarder moet wegen;</text:p>
                </text:list-item>
                <text:list-item text:style-override="id1-3-2-5-3-2-3-6">
                  <text:number>f.</text:number>
                  <text:p text:style-name="al">deze betrekking heeft op een activiteit als bedoeld in artikel 2.1, eerste lid, onder i, op de gronden die zijn aangegeven in de betrokken algemene maatregel van bestuur;</text:p>
                </text:list-item>
                <text:list-item text:style-override="id1-3-2-5-3-2-3-7">
                  <text:number>g.</text:number>
                  <text:p text:style-name="al">deze betrekking heeft op een activiteit als bedoeld in artikel 2.2, op de gronden die zijn aangegeven in de betrokken verordening;</text:p>
                </text:list-item>
                <text:list-item text:style-override="id1-3-2-5-3-2-3-8">
                  <text:number>h.</text:number>
                  <text:p text:style-name="al">deze betrekking heeft op een activiteit als bedoeld in artikel 2.19, op de gronden die zijn aangegeven in het betrokken wettelijk voorschrift.</text:p>
                </text:list-item>
              </text:list>
            </text:list-item>
            <text:list-item text:style-override="id1-3-2-5-3-3">
              <text:number>3.</text:number>
              <text:p text:style-name="al">Voor zover een verzoek van een vergunninghouder tot gehele of gedeeltelijke intrekking van een omgevingsvergunning betrekking heeft op een activiteit als bedoeld in artikel 2.1, eerste lid, onder e, trekt het bevoegd gezag de omgevingsvergunning slechts geheel of gedeeltelijk in, indien het belang van de bescherming van het milieu zich daartegen niet verz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94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4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4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rekken omgevingsvergunningen voor de activiteit bou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44</meta:user-defined>
    <meta:user-defined meta:name="OVERHEIDop.GmbID/DC.identifier">gmb-2018-169944</meta:user-defined>
    <meta:user-defined meta:name="OVERHEID.TaxonomieBeleidsagenda/OVERHEID.category">Ruimte en infrastructuur | Organisatie en beleid</meta:user-defined>
    <meta:user-defined meta:name="OVERHEID.Gemeente/DC.spatial">Maasdriel</meta:user-defined>
    <meta:user-defined meta:name="DC.source">artikel 2.33, tweede lid, van de Wet algemene bepalingen omgevingsrecht;1.0:c:BWBR0024779&amp;artikel=2.33&amp;lid=2&amp;g=2018-07-28</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versieInformatie"/>
  </office:meta>
</office:document-meta>
</file>