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Wusterweg 6 te Cast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usterweg 6 te Castenray</text:span> - het oprichten van een biologische pluimveehouderij - (HZ-OMV-2018-0158)</text:p>
            <text:p text:style-name="common-al">U kunt de desbetreffende stukken <text:span text:style-name="nadrukvet">inzien </text:span>gedurende een periode van zes weken met ingang van 10 augustus 2018.</text:p>
            <text:p text:style-name="common-al">Het besluit betreft de activiteit(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item text:style-override="id1-3-2-1-1-4-3">
                <text:number>•</text:number>
                <text:p text:style-name="al">Milieu (omgevingsvergunning beperkte milieutoets)</text:p>
              </text:list-item>
            </text:list>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994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4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4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Wusterweg 6 te Castenr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69942</meta:user-defined>
    <meta:user-defined meta:name="OVERHEIDop.GmbID/DC.identifier">gmb-2018-169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1</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8735.73 389910.65</meta:user-defined>
    <meta:user-defined meta:name="OVERHEIDop.versieInformatie"/>
  </office:meta>
</office:document-meta>
</file>