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30, Havikstraat 5, 6135E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e inrit DaCapo 3.0 te Sittard</text:p>
            <text:p text:style-name="common-al">Locatie:     Havikstraat 5, 6135ED Sittard </text:p>
            <text:p text:style-name="common-al">Ontvangstdatum:   8 juni 2018</text:p>
            <text:p text:style-name="common-al">Dossiernummer:    Om18.023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94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30, Havikstraat 5, 6135ED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41</meta:user-defined>
    <meta:user-defined meta:name="OVERHEIDop.GmbID/DC.identifier">gmb-2018-16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ED</meta:user-defined>
    <meta:user-defined meta:name="OVERHEIDop.woonplaats">Sittard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257 335184</meta:user-defined>
    <meta:user-defined meta:name="OVERHEIDop.versieInformatie"/>
  </office:meta>
</office:document-meta>
</file>