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 Hindersstraat 97, monument/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de zijgevel</text:p>
            <text:p text:style-name="common-al">Locatie: H. Hindersstraat 97, 9665 RD  Oude Pekela</text:p>
            <text:p text:style-name="last-al">Datum ontvangst: 26 juli 2018 (zaaknummer 487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993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. Hindersstraat 97, monument/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36</meta:user-defined>
    <meta:user-defined meta:name="OVERHEIDop.GmbID/DC.identifier">gmb-2018-169936</meta:user-defined>
    <meta:user-defined meta:name="OVERHEID.TaxonomieBeleidsagenda/OVERHEID.category">Huisvesting | Organisatie en beleid</meta:user-defined>
    <meta:user-defined meta:name="OVERHEIDop.referentienummer">48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RD 97</meta:user-defined>
    <meta:user-defined meta:name="OVERHEIDop.woonplaats">Oude Pekela</meta:user-defined>
    <meta:user-defined meta:name="OVERHEIDop.straatnaam">H. Hinders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022 568203</meta:user-defined>
    <meta:user-defined meta:name="OVERHEIDop.versieInformatie"/>
  </office:meta>
</office:document-meta>
</file>