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8.0264, Korenstraat 18, 6135G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Aanvraag ten behoeve van een inrit en een verlaagd trottoir op de locatie Korenstraat 18 Sittard.</text:p>
            <text:p text:style-name="common-al">Locatie:     Korenstraat 18, 6135GM Sittard </text:p>
            <text:p text:style-name="common-al">Dossiernummer:    Om18.0264</text:p>
            <text:p text:style-name="common-al">Verzenddatum besluit:   1 augustus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993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3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3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8.0264, Korenstraat 18, 6135GM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934</meta:user-defined>
    <meta:user-defined meta:name="OVERHEIDop.GmbID/DC.identifier">gmb-2018-169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GM 18</meta:user-defined>
    <meta:user-defined meta:name="OVERHEIDop.woonplaats">Sittard</meta:user-defined>
    <meta:user-defined meta:name="OVERHEIDop.straatnaam">Kor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880 335158</meta:user-defined>
    <meta:user-defined meta:name="OVERHEIDop.versieInformatie"/>
  </office:meta>
</office:document-meta>
</file>