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- Meldingen (art. 8.40 Wm) (De Amfoor 15, Oostr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algemene regels voor inrichtingen milieubeheer (Activiteitenbesluit)</text:p>
            <text:p text:style-name="common-al">
            <text:span text:style-name="nadrukvet">De Amfoor 15, Oostrum </text:span>- het veranderen van het bedrijf (nr. 8.40-2017-0032)</text:p>
            <text:p text:style-name="last-al">De inrichting moet voldoen aan de voorschriften opgenomen in het Activiteitenbesluit en de bijbehorende regeling. U kunt de desbetreffende stukken van 26 januari 2018 t/m 9 februari 2018 (twee weken) op afspraak <text:span text:style-name="nadrukvet">inzien</text:span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amens het college van Burgemeester en Wethouders van Venray,</text:span>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Ingrid</text:span>
            <text:span text:style-name="achternaam">Starman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6993</text:span><text:line-break/><text:date style:data-style-name="dag" text:fixed="true" text:date-value="2018-01-25"/><text:line-break/><text:date style:data-style-name="jaar" text:fixed="true" text:date-value="2018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93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93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t milieubeheer - Meldingen (art. 8.40 Wm) (De Amfoor 15, Oostrum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5</meta:user-defined>
    <meta:user-defined meta:name="OVERHEIDop.publicationIssue">16993</meta:user-defined>
    <meta:user-defined meta:name="OVERHEIDop.GmbID/DC.identifier">gmb-2018-169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7GW 15</meta:user-defined>
    <meta:user-defined meta:name="OVERHEIDop.woonplaats">Oostrum</meta:user-defined>
    <meta:user-defined meta:name="OVERHEIDop.straatnaam">De Amfoor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7775 392830</meta:user-defined>
    <meta:user-defined meta:name="OVERHEIDop.versieInformatie"/>
  </office:meta>
</office:document-meta>
</file>