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aststellen maatwerkvoorschriften - Besluit lozen buiten inrichtingen, Taurusavenue 167 (AL 173) te Hoofddorp, One Planet B.V.,  tijdelijk lozen van chloridehoudend grondwater (ontwikkelwater), vrijkomend bij de realisatie van een doublet, op het gemeentelijk vuilwaterriool in kader van het Besluit lozen buiten inrichtingen datum besluit: 27 juli 2018, zaak 84489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
            <text:p text:style-name="common-al">Belanghebbenden kunnen binnen zes weken na de dag van bekendmaking van dit besluit schriftelijk een bezwaarschrift indienen. Het bezwaarschrift dient te worden gericht aan het college van burgemeester en wethouders, ter attentie van cluster Juridische Zaken, Postbus 250, 2130 AG Hoofddorp. Vermeld in uw bezwaarschrift altijd de datum, uw naam, adres, handtekening, het 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een verzoekschrift indienen bij genoemde rechtbank via http://loket.rechtspraak.nl/bestuursrecht. </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92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2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2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vaststellen maatwerkvoorschriften - Besluit lozen buiten inrichtingen, Taurusavenue 167 (AL 173) te Hoofddorp, One Planet B.V.,  tijdelijk lozen van chloridehoudend grondwater (ontwikkelwater), vrijkomend bij de realisatie van een doublet, op het gemeentelijk vuilwaterriool in kader van het Besluit lozen buiten inrichtingen datum besluit: 27 juli 2018, zaak 8448912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928</meta:user-defined>
    <meta:user-defined meta:name="OVERHEIDop.GmbID/DC.identifier">gmb-2018-169928</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S 167</meta:user-defined>
    <meta:user-defined meta:name="OVERHEIDop.woonplaats">Hoofddorp</meta:user-defined>
    <meta:user-defined meta:name="OVERHEIDop.straatnaam">Taurus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530 478013</meta:user-defined>
    <meta:user-defined meta:name="OVERHEIDop.versieInformatie"/>
  </office:meta>
</office:document-meta>
</file>