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e Helling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wijzigen van de voorgevel, de zijgevel en een gedeelte van de achtergevel van de winkels</text:p>
            <text:p text:style-name="common-al">Locatie: De Helling te Oude Pekela</text:p>
            <text:p text:style-name="last-al">Datum ontvangst: 20 juli 018 (zaaknummer 4842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69927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27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27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De Helling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927</meta:user-defined>
    <meta:user-defined meta:name="OVERHEIDop.GmbID/DC.identifier">gmb-2018-169927</meta:user-defined>
    <meta:user-defined meta:name="OVERHEID.TaxonomieBeleidsagenda/OVERHEID.category">Huisvesting | Organisatie en beleid</meta:user-defined>
    <meta:user-defined meta:name="OVERHEIDop.referentienummer">484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JX 44</meta:user-defined>
    <meta:user-defined meta:name="OVERHEIDop.woonplaats">Oude Pekela</meta:user-defined>
    <meta:user-defined meta:name="OVERHEIDop.straatnaam">De Helling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3518 569691</meta:user-defined>
    <meta:user-defined meta:name="OVERHEIDop.versieInformatie"/>
  </office:meta>
</office:document-meta>
</file>