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55 en 159, (11025832) plaatsen van een nieuwe winkelpui en het wijzigen van de indeling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2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55 en 159, (11025832) plaatsen van een nieuwe winkelpui en het wijzigen van de indeling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26</meta:user-defined>
    <meta:user-defined meta:name="OVERHEIDop.GmbID/DC.identifier">gmb-2018-169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5 579336</meta:user-defined>
    <meta:user-defined meta:name="OVERHEIDop.versieInformatie"/>
  </office:meta>
</office:document-meta>
</file>