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237, Rijksweg Noord 281, 6136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verkoop vuurwerk</text:p>
            <text:p text:style-name="common-al">Locatie:     Rijksweg Noord 281, 6136AC Sittard </text:p>
            <text:p text:style-name="common-al">Dossiernummer:    Om18.0237</text:p>
            <text:p text:style-name="common-al">Verzenddatum besluit:   26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92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2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2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237, Rijksweg Noord 281, 6136A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25</meta:user-defined>
    <meta:user-defined meta:name="OVERHEIDop.GmbID/DC.identifier">gmb-2018-169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