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Mandaatbesluit, beschermd Wonen, conform de Wet maatschappelijke ondersteuning 2015, omtrent besluitvorming in bezwaar en beroepsfase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ndaatbeslui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ndaatbesluit</text:span>
                    </text:p>
                  </table:table-cell>
                  <table:table-cell table:style-name="entry" table:number-rows-spanned="1" table:number-columns-spanned="1">
                    <text:p text:style-name="table_al">Aan de gemeente Maastricht t.a.v. Beschermd Wonen, conform de Wet maatschappelijke ondersteuning 2015, omtrent besluitvorming in bezwaar en beroepsfase. </text:p>
                  </table:table-cell>
                  <table:table-cell table:style-name="entry" table:number-rows-spanned="1" table:number-columns-spanned="1">
                    <text:p text:style-name="table_al">8 augustus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992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2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2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, beschermd Wonen, conform de Wet maatschappelijke ondersteuning 2015, omtrent besluitvorming in bezwaar en beroepsfase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924</meta:user-defined>
    <meta:user-defined meta:name="OVERHEIDop.GmbID/DC.identifier">gmb-2018-169924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