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Heeresmeer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26 juli 2018 is:</text:p>
            <text:p text:style-name="common-al">een exploitatievergunningvergunning verleend ten behoeve van het horecabedrijf Kiosk Heeresmeer op het adres Heeresmeer 1 te Nieuwe Pekela (zaaknr.  47340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99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Heeresmeer 1 Nieuw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20</meta:user-defined>
    <meta:user-defined meta:name="OVERHEIDop.GmbID/DC.identifier">gmb-2018-169920</meta:user-defined>
    <meta:user-defined meta:name="OVERHEID.TaxonomieBeleidsagenda/OVERHEID.category">Openbare orde en veiligheid | Organisatie en beleid</meta:user-defined>
    <meta:user-defined meta:name="OVERHEIDop.referentienummer">47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Heeresmeer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20 567339</meta:user-defined>
    <meta:user-defined meta:name="OVERHEIDop.versieInformatie"/>
  </office:meta>
</office:document-meta>
</file>