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weg 9 te Grou, (11026226) plaatsen van koelmotoren en het bouwen van een schutting, verzenddatum 3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1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1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rsweg 9 te Grou, (11026226) plaatsen van koelmotoren en het bouwen van een schutting, verzenddatum 3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19</meta:user-defined>
    <meta:user-defined meta:name="OVERHEIDop.GmbID/DC.identifier">gmb-2018-169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G 9</meta:user-defined>
    <meta:user-defined meta:name="OVERHEIDop.woonplaats">Grou</meta:user-defined>
    <meta:user-defined meta:name="OVERHEIDop.straatnaam">Meer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03 567744</meta:user-defined>
    <meta:user-defined meta:name="OVERHEIDop.versieInformatie"/>
  </office:meta>
</office:document-meta>
</file>