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instellen van een stopverbod in de Nieuwstraat en de Prof. Cobbenhagenstraat.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Gulpen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stopverbod in de Nieuwstraat en de Prof. Cobbenhagenstraat.</text:p>
                  </table:table-cell>
                  <table:table-cell table:style-name="entry" table:number-rows-spanned="1" table:number-columns-spanned="2">
                    <text:p text:style-name="table_al">15 augustus 2018 08.00 uur tot 20 augustus 2018 12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91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instellen van een stopverbod in de Nieuwstraat en de Prof. Cobbenhagenstraat.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910</meta:user-defined>
    <meta:user-defined meta:name="OVERHEIDop.GmbID/DC.identifier">gmb-2018-16991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Nieuwstraat</meta:user-defined>
    <meta:user-defined meta:name="OVERHEIDop.straatnaam">Prof. Cobbenhagen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32 314252</meta:user-defined>
    <meta:user-defined meta:name="OVERHEID.EPSG28992/DC.spatial">190517 314229</meta:user-defined>
    <meta:user-defined meta:name="OVERHEIDop.versieInformatie"/>
  </office:meta>
</office:document-meta>
</file>