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de Dorpsstraat vanaf hoek Looierstraat/Dorpsstraat tot aan Joods monumen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vanaf hoek Looierstraat/Dorpsstraat tot aan Joods monument.</text:p>
                  </table:table-cell>
                  <table:table-cell table:style-name="entry" table:number-rows-spanned="1" table:number-columns-spanned="2">
                    <text:p text:style-name="table_al">16 augustus 2018 06.00 uur tot 08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de Dorpsstraat vanaf hoek Looierstraat/Dorpsstraat tot aan Joods monumen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07</meta:user-defined>
    <meta:user-defined meta:name="OVERHEIDop.GmbID/DC.identifier">gmb-2018-1699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