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len 47, 9716 KG Groningen – plaatsen schutting met poort (ontvangstdatum 23-07-2018, dossiernummer 2018727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9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len 47, 9716 KG Groningen – plaatsen schutting met poort (ontvangstdatum 23-07-2018, dossiernummer 2018727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906</meta:user-defined>
    <meta:user-defined meta:name="OVERHEIDop.GmbID/DC.identifier">gmb-2018-169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KG 43</meta:user-defined>
    <meta:user-defined meta:name="OVERHEIDop.woonplaats">Groningen</meta:user-defined>
    <meta:user-defined meta:name="OVERHEIDop.straatnaam">Zuil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41 583999</meta:user-defined>
    <meta:user-defined meta:name="OVERHEIDop.versieInformatie"/>
  </office:meta>
</office:document-meta>
</file>