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57, 9738 AE Groningen – realiseren uitbouw (ontvangstdatum 28-07-2018, dossiernummer 201872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0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dijk 157, 9738 AE Groningen – realiseren uitbouw (ontvangstdatum 28-07-2018, dossiernummer 201872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03</meta:user-defined>
    <meta:user-defined meta:name="OVERHEIDop.GmbID/DC.identifier">gmb-2018-16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E 157</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2 584871</meta:user-defined>
    <meta:user-defined meta:name="OVERHEIDop.versieInformatie"/>
  </office:meta>
</office:document-meta>
</file>