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ytse Buorren 2 en 2a, (11026747) verrichten van onderhoudswerkzaamheden en het plaatsen van dakisolatie, verzenddatum 25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9902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902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902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ytse Buorren 2 en 2a, (11026747) verrichten van onderhoudswerkzaamheden en het plaatsen van dakisolatie, verzenddatum 25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902</meta:user-defined>
    <meta:user-defined meta:name="OVERHEIDop.GmbID/DC.identifier">gmb-2018-1699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24EK 2</meta:user-defined>
    <meta:user-defined meta:name="OVERHEIDop.woonplaats">Weidum</meta:user-defined>
    <meta:user-defined meta:name="OVERHEIDop.straatnaam">Lytse Buorr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8639 573303</meta:user-defined>
    <meta:user-defined meta:name="OVERHEIDop.versieInformatie"/>
  </office:meta>
</office:document-meta>
</file>