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ing 13 in Tersluis, Meerstad. Het betreft kavelnummer 42, Groningen – bouwen woning (ontvangstdatum 20-07-2018, dossiernummer 2018727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90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0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0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tering 13 in Tersluis, Meerstad. Het betreft kavelnummer 42, Groningen – bouwen woning (ontvangstdatum 20-07-2018, dossiernummer 2018727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900</meta:user-defined>
    <meta:user-defined meta:name="OVERHEIDop.GmbID/DC.identifier">gmb-2018-169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T 11</meta:user-defined>
    <meta:user-defined meta:name="OVERHEIDop.woonplaats">Meerstad</meta:user-defined>
    <meta:user-defined meta:name="OVERHEIDop.straatnaam">Wate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934 583432</meta:user-defined>
    <meta:user-defined meta:name="OVERHEIDop.versieInformatie"/>
  </office:meta>
</office:document-meta>
</file>