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en 11 februari 2018 Jeugd- en carnavalsop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17 een besluit genomen op de aanvraag voor een evenementenvergunning op locatie kern Schijndel. De aangevraagde vergunning is <text:span text:style-name="nadrukvet">verleend</text:span>.</text:p>
            <text:p text:style-name="common-al">
            <text:span text:style-name="nadrukvet">Gegevens</text:span>
          </text:p>
            <text:p text:style-name="common-al">Omschrijving: 10 en 11 februari 2018 Jeugd- en carnavalsoptocht</text:p>
            <text:p text:style-name="common-al">Locatie: kern Schijndel</text:p>
            <text:p text:style-name="common-al">Zaaknummer: VEV-2017-170</text:p>
            <text:p text:style-name="common-al">
            <text:span text:style-name="nadrukvet">Bezwaar en voorlopige voorziening</text:span>
          </text:p>
            <text:p text:style-name="common-al">Tegen dit besluit kunnen belanghebbenden op grond van de Algemene wet bestuursrecht binnen zes weken vanaf 30 dec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0 en 11 februari 2018 Jeugd- en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99</meta:user-defined>
    <meta:user-defined meta:name="OVERHEIDop.GmbID/DC.identifier">gmb-2018-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JG 3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79.86 402411.1</meta:user-defined>
    <meta:user-defined meta:name="OVERHEIDop.versieInformatie"/>
  </office:meta>
</office:document-meta>
</file>