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staureren van de Volmolen, Plaatweg 1, 6285 NK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Plaatweg 1, 6285 NK Epen 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staureren van de Volmolen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eren van de Volmolen, Plaatweg 1, 6285 NK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99</meta:user-defined>
    <meta:user-defined meta:name="OVERHEIDop.GmbID/DC.identifier">gmb-2018-16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K 1</meta:user-defined>
    <meta:user-defined meta:name="OVERHEIDop.woonplaats">Epen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525 308838</meta:user-defined>
    <meta:user-defined meta:name="OVERHEIDop.versieInformatie"/>
  </office:meta>
</office:document-meta>
</file>