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jsterstraat 1, (11026072) plaatsen van een dakkapel op de achterzijde, verzenddatum 2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9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9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9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jsterstraat 1, (11026072) plaatsen van een dakkapel op de achterzijde, verzenddatum 2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97</meta:user-defined>
    <meta:user-defined meta:name="OVERHEIDop.GmbID/DC.identifier">gmb-2018-169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CX 1</meta:user-defined>
    <meta:user-defined meta:name="OVERHEIDop.woonplaats">Leeuwarden</meta:user-defined>
    <meta:user-defined meta:name="OVERHEIDop.straatnaam">Lijst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17 580122</meta:user-defined>
    <meta:user-defined meta:name="OVERHEIDop.versieInformatie"/>
  </office:meta>
</office:document-meta>
</file>