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8006 te Grou, (11025666) terugplaatsen van reeds bestaande bouwwerken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9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8006 te Grou, (11025666) terugplaatsen van reeds bestaande bouwwerken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96</meta:user-defined>
    <meta:user-defined meta:name="OVERHEIDop.GmbID/DC.identifier">gmb-2018-169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