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77, 9721 AP Groningen – vellen 3 bomen (ontvangstdatum 19-07-2018, dossiernummer 2018726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89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9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9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77, 9721 AP Groningen – vellen 3 bomen (ontvangstdatum 19-07-2018, dossiernummer 2018726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894</meta:user-defined>
    <meta:user-defined meta:name="OVERHEIDop.GmbID/DC.identifier">gmb-2018-169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7</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67 578996</meta:user-defined>
    <meta:user-defined meta:name="OVERHEIDop.versieInformatie"/>
  </office:meta>
</office:document-meta>
</file>