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een bedrijfspand, Oude Heirbaan 7, 6286 AM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Oude Heirbaan 7, 6286 AM Wittem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een bedrijfspand</text:p>
                  </table:table-cell>
                  <table:table-cell table:style-name="entry" table:number-rows-spanned="1" table:number-columns-spanned="1">
                    <text:p text:style-name="table_al">3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89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bedrijfspand, Oude Heirbaan 7, 6286 AM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893</meta:user-defined>
    <meta:user-defined meta:name="OVERHEIDop.GmbID/DC.identifier">gmb-2018-169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Oude Heirbaa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299 313382</meta:user-defined>
    <meta:user-defined meta:name="OVERHEIDop.versieInformatie"/>
  </office:meta>
</office:document-meta>
</file>