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ptilsterdyk 37b te Hilaard, (11026695) verbouwen van het kantoor, verzenddatum 3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9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9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9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ptilsterdyk 37b te Hilaard, (11026695) verbouwen van het kantoor, verzenddatum 3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92</meta:user-defined>
    <meta:user-defined meta:name="OVERHEIDop.GmbID/DC.identifier">gmb-2018-169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D 37b</meta:user-defined>
    <meta:user-defined meta:name="OVERHEIDop.woonplaats">Hilaard</meta:user-defined>
    <meta:user-defined meta:name="OVERHEIDop.straatnaam">Hoptil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133 575592</meta:user-defined>
    <meta:user-defined meta:name="OVERHEIDop.versieInformatie"/>
  </office:meta>
</office:document-meta>
</file>