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34, 9722 AK Groningen – vervangen kozijnen in voorgevel (ontvangstdatum 25-07-2018, dossiernummer 201872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34, 9722 AK Groningen – vervangen kozijnen in voorgevel (ontvangstdatum 25-07-2018, dossiernummer 201872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91</meta:user-defined>
    <meta:user-defined meta:name="OVERHEIDop.GmbID/DC.identifier">gmb-2018-169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34</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63 579393</meta:user-defined>
    <meta:user-defined meta:name="OVERHEIDop.versieInformatie"/>
  </office:meta>
</office:document-meta>
</file>