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van een dakkapel, Vossenstraat 15A, 6286 BW,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
                                                    <text:span text:style-name="nadrukvet">
                                                      <text:span text:style-name="nadrukvet">
                                                        <text:span text:style-name="nadrukvet">Vossenstraat 15A, 6286 BW Wittem</text:span>
                                                      </text:span>
                                                    </text:span>
                                                  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1 augustus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6989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9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9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Vossenstraat 15A, 6286 BW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890</meta:user-defined>
    <meta:user-defined meta:name="OVERHEIDop.GmbID/DC.identifier">gmb-2018-1698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BW 15a</meta:user-defined>
    <meta:user-defined meta:name="OVERHEIDop.woonplaats">Wittem</meta:user-defined>
    <meta:user-defined meta:name="OVERHEIDop.straatnaam">Vossen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5276 313508</meta:user-defined>
    <meta:user-defined meta:name="OVERHEIDop.versieInformatie"/>
  </office:meta>
</office:document-meta>
</file>