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erdink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erdinkweg 6, zaaknummer 156486</text:p>
            <text:p text:style-name="common-al">Voor:  bouwen melkveestal en werktuigenberging, datum besluit: 02-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88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8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8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erdink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69888</meta:user-defined>
    <meta:user-defined meta:name="OVERHEIDop.GmbID/DC.identifier">gmb-2018-16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J 6</meta:user-defined>
    <meta:user-defined meta:name="OVERHEIDop.woonplaats">Winterswijk Woold</meta:user-defined>
    <meta:user-defined meta:name="OVERHEIDop.straatnaam">Me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06 437411</meta:user-defined>
    <meta:user-defined meta:name="OVERHEIDop.versieInformatie"/>
  </office:meta>
</office:document-meta>
</file>