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1 te Wytgaard, (11021159) realiseren van een sleufsilo, verzenddatum 2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8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gedyk 1 te Wytgaard, (11021159) realiseren van een sleufsilo, verzenddatum 2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87</meta:user-defined>
    <meta:user-defined meta:name="OVERHEIDop.GmbID/DC.identifier">gmb-2018-169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M 1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8 572378</meta:user-defined>
    <meta:user-defined meta:name="OVERHEIDop.versieInformatie"/>
  </office:meta>
</office:document-meta>
</file>