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Ubbegalaan 33, 9727 DV Groningen – verbouwen van de garage (ontvangstdatum 30-07-2018, dossiernummer 2018728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880</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0</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880</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Ubbegalaan 33, 9727 DV Groningen – verbouwen van de garage (ontvangstdatum 30-07-2018, dossiernummer 2018728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9880</meta:user-defined>
    <meta:user-defined meta:name="OVERHEIDop.GmbID/DC.identifier">gmb-2018-1698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DV 33</meta:user-defined>
    <meta:user-defined meta:name="OVERHEIDop.woonplaats">Groningen</meta:user-defined>
    <meta:user-defined meta:name="OVERHEIDop.straatnaam">Ubbega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117 579894</meta:user-defined>
    <meta:user-defined meta:name="OVERHEIDop.versieInformatie"/>
  </office:meta>
</office:document-meta>
</file>