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ysingastrjitte 7 te Stiens, (11026250) bouwen van een vrijstaande woning met garage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7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ysingastrjitte 7 te Stiens, (11026250) bouwen van een vrijstaande woning met garage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76</meta:user-defined>
    <meta:user-defined meta:name="OVERHEIDop.GmbID/DC.identifier">gmb-2018-169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6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