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aanleggen van een halfdoorlatende verharding, Sint Agathastraat 3, 6287 AJ,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
                                                  <text:span text:style-name="nadrukvet">
                                                    <text:span text:style-name="nadrukvet">Sint Agathastraat 3, 6287 AJ Eys</text:span>
                                                  </text:span>
                                                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Aanleggen van een halfdoorlatende verharding</text:p>
                  </table:table-cell>
                  <table:table-cell table:style-name="entry" table:number-rows-spanned="1" table:number-columns-spanned="1">
                    <text:p text:style-name="table_al">30 jul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6987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7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7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van een halfdoorlatende verharding, Sint Agathastraat 3, 6287 AJ, Ey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874</meta:user-defined>
    <meta:user-defined meta:name="OVERHEIDop.GmbID/DC.identifier">gmb-2018-169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7AJ 3</meta:user-defined>
    <meta:user-defined meta:name="OVERHEIDop.woonplaats">Eys</meta:user-defined>
    <meta:user-defined meta:name="OVERHEIDop.straatnaam">Sint Agatha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3596 315223</meta:user-defined>
    <meta:user-defined meta:name="OVERHEIDop.versieInformatie"/>
  </office:meta>
</office:document-meta>
</file>