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Eewal 55, (11027512) aanbrengen van markiezen, verzenddatum 30-07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9872</text:span><text:line-break/><text:date style:data-style-name="dag" text:fixed="true" text:date-value="2018-08-07"/><text:line-break/><text:date style:data-style-name="jaar" text:fixed="true" text:date-value="2018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872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872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Eewal 55, (11027512) aanbrengen van markiezen, verzenddatum 30-07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7</meta:user-defined>
    <meta:user-defined meta:name="OVERHEIDop.publicationIssue">169872</meta:user-defined>
    <meta:user-defined meta:name="OVERHEIDop.GmbID/DC.identifier">gmb-2018-16987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GR 55</meta:user-defined>
    <meta:user-defined meta:name="OVERHEIDop.woonplaats">Leeuwarden</meta:user-defined>
    <meta:user-defined meta:name="OVERHEIDop.straatnaam">Eewal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423 579658</meta:user-defined>
    <meta:user-defined meta:name="OVERHEIDop.versieInformatie"/>
  </office:meta>
</office:document-meta>
</file>