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aadhuisplei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urgemeester en wethouders maken bekend dat ze op 27 juli hebben besloten om het eenrichtingsverkeer op het Raadhuisplein uit te zonderen voor fietsers door het plaatsen van onderborden model OB 52 onder de borden model C2 en C3 bijlage I RVV 1990. </text:span> </text:p>
            <text:p text:style-name="al">Het besluit wordt vandaag gepubliceerd in de Staatscourant (zoek.officielebekendmakingen.nl). Het besluit kan ook worden ingezien op het Servicecentrum, Koningin Wilhelminalaan 2 te Leidschendam. Hiervoor kan een afspraak worden gemaakt met dhr Braam of van Putten via tel 14070, bij wie ook inhoudelijke toelichting kan worden verkregen.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987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7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7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aadhuis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870</meta:user-defined>
    <meta:user-defined meta:name="OVERHEIDop.GmbID/DC.identifier">gmb-2018-169870</meta:user-defined>
    <meta:user-defined meta:name="OVERHEID.TaxonomieBeleidsagenda/OVERHEID.category">Verkeer | Organisatie en beleid</meta:user-defined>
    <meta:user-defined meta:name="OVERHEID.Gemeente/DC.spatial">Leidschendam-Voor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OVERHEIDop.versieInformatie"/>
  </office:meta>
</office:document-meta>
</file>