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5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Hoogeloon</text:p>
            <text:p text:style-name="common-al">De Hoef 8, veranderen van een bedrijfswoning in woning, ontvangen 17-01-2018;</text:p>
            <text:p text:style-name="common-al">Aanvragen om vergunningen liggen niet ter inzage en hiertegen bestaan geen bezwaarmogelijkheden.</text:p>
            <text:p text:style-name="tussenkopcur">Besluiten omgevingsvergunningen </text:p>
            <text:p text:style-name="common-al">Burgemeester en wethouders maken bekend dat de volgende vergunningen zijn verleend:</text:p>
            <text:p text:style-name="tussenkopcur">Bladel</text:p>
            <text:p text:style-name="common-al">Bilderdijklaan 48, wijzigen van de voorgevel van een woning, verzonden 17-01-2018 (reguliere procedure);</text:p>
            <text:p text:style-name="common-al">Smaragdweg 35, Milieuneutraal wijzigen van de inrichting, verzonden 23-01-2018 (reguliere procedure);</text:p>
            <text:p text:style-name="common-al">P.G. Ballingslaan ong., kappen van 10 bomen, verzonden 18-01-2018 (reguliere procedure);</text:p>
            <text:p text:style-name="tussenkopcur">Hapert</text:p>
            <text:p text:style-name="common-al">De Tienden 6, bouwen van een woning, verzonden 16-01-2018 (regulier procedure);</text:p>
            <text:p text:style-name="tussenkopcur">Hoogeloon</text:p>
            <text:p text:style-name="common-al">Volderstraat 12, vervangen van kozijnen en aanbrengen van gevelisolatie aan een woonhuis, verzonden 17-01-2018 (reguliere procedure);</text:p>
            <text:p text:style-name="tussenkopcur">Netersel</text:p>
            <text:p text:style-name="common-al">Beemke 60, uitbreiden van de woning, verzonden 17-01-2018 (reguliere procedure);</text:p>
            <text:p text:style-name="tussenkopcur">Milieumeldingen</text:p>
            <text:p text:style-name="common-al">Burgemeester en wethouders maken bekend dat de volgende meldingen zijn verzonden:</text:p>
            <text:p text:style-name="tussenkopcur">Bladel</text:p>
            <text:p text:style-name="common-al">Rootven 22, het veranderen van het bedrijf, verzonden 18-01-2018;</text:p>
            <text:p text:style-name="common-al">Overland 2, het veranderen van het bedrijf, verzonden 18-01-2018;</text:p>
            <text:p text:style-name="common-al">Leemskuilen 17a, aanleggen van een gesloten bronsysteem t.b.v. aardwarmte, verzonden 19-01-2018;</text:p>
            <text:p text:style-name="tussenkopcur">Casteren</text:p>
            <text:p text:style-name="common-al">De Vurste Putten 30, het aanleggen van een gesloten bronsysteem ten behoeve van aardwarmte, verzonden 18-01-2018;</text:p>
            <text:p text:style-name="common-al">Heistraat 20, het veranderen van het bedrijf, verzonden 18-01-2018;</text:p>
            <text:p text:style-name="common-al">Deze meldingen liggen niet ter inzage. Tegen deze meldingen bestaan geen bezwaar- en beroepsmogelijkheden.</text:p>
            <text:p text:style-name="tussenkopcur">Overige vergunningen, ontheffingen en meldingen (APV, e.d.)</text:p>
            <text:p text:style-name="common-al">Burgemeester en wethouders en/of de burgemeester maken bekend dat de volgende vergunningen zijn verleend:</text:p>
            <text:p text:style-name="tussenkopcur">Bladel</text:p>
            <text:p text:style-name="common-al">Doolland park, organiseren van een feestweekend BV Doolland op 23 en 24-06- 2018 en in de jaren 2019,2020,2021 en 2022, verzonden 17-01-2018;</text:p>
            <text:p text:style-name="common-al">Ten Vorsel 1A, organiseren van een kampvuur gedurende het jaar 2018 en in de jaren 2019, 2020, 2021 en 2022, verzonden 22-01-2018;</text:p>
            <text:p text:style-name="tussenkopcur">Hapert</text:p>
            <text:p text:style-name="common-al">Houden van een pleisteractie door EHBO-vereniging Hapert van 10 tot en met 16-06-2018 en in de jaren 2019, 2020, 2021 en 2022, verzonden 17-01-2018;</text:p>
            <text:p text:style-name="common-al">de volgende meldingen zijn afgehandeld:</text:p>
            <text:p text:style-name="tussenkopcur">Bladel</text:p>
            <text:p text:style-name="common-al">Nabij Franciscusschool aan Bergmolen 3, organiseren van een kindercarnavalsoptocht op 09-02-2018 en in de jaren 2019, 2020, 2021 en 2022, verzonden 18-01-2018;</text:p>
            <text:p text:style-name="tussenkopcur">Casteren</text:p>
            <text:p text:style-name="common-al">Organiseren van een carnavalsoptocht op 10-02-2018, verzonden 17-01-2018;</text:p>
            <text:p text:style-name="common-al">Frans Bruurs plein, organiseren van een rommelmarkt op 10-06-2018 en in de jaren 2019, 2020, 2021 en 2022, verzonden 17-01-2018</text:p>
            <text:p text:style-name="tussenkopcur">Hapert</text:p>
            <text:p text:style-name="common-al">Burgemeester van Woenseldreef 9, organiseren van wereldkampioenschappen rottweilerhonden op 20 tot en met 22-09-2018, verzonden 17-01-2018</text:p>
            <text:p text:style-name="tussenkopcur">Hoogeloon</text:p>
            <text:p text:style-name="common-al">Organiseren van een carnavalsoptocht op 11-02-2018, verzonden 17-01-2018;</text:p>
            <text:p text:style-name="tussenkopcur">Bezwaar </text:p>
            <text:p text:style-name="common-al">Belanghebbenden kunnen tegen deze besluiten een gemotiveerd bezwaarschrift indienen bij het college van burgemeester en wethouders/de burgemeester, Postbus 11, 5530 AA Bladel. Het bezwaar kan worden ingediend tot zes weken na de dag waarop het besluit is verzonden.</text:p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8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5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6987</meta:user-defined>
    <meta:user-defined meta:name="OVERHEIDop.GmbID/DC.identifier">gmb-2018-169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CA 8</meta:user-defined>
    <meta:user-defined meta:name="OVERHEIDop.woonplaats">Hoogeloon</meta:user-defined>
    <meta:user-defined meta:name="OVERHEIDop.straatnaam">De hoef</meta:user-defined>
    <meta:user-defined meta:name="OVERHEID.PostcodeHuisnummer/OVERHEIDop.postcodeHuisnummer">5531TZ 48</meta:user-defined>
    <meta:user-defined meta:name="OVERHEIDop.woonplaats">Bladel</meta:user-defined>
    <meta:user-defined meta:name="OVERHEIDop.straatnaam">Bilderdijklaan</meta:user-defined>
    <meta:user-defined meta:name="OVERHEID.PostcodeHuisnummer/OVERHEIDop.postcodeHuisnummer">5527</meta:user-defined>
    <meta:user-defined meta:name="OVERHEIDop.woonplaats">Hapert</meta:user-defined>
    <meta:user-defined meta:name="OVERHEIDop.straatnaam">Smaragdweg</meta:user-defined>
    <meta:user-defined meta:name="OVERHEID.PostcodeHuisnummer/OVERHEIDop.postcodeHuisnummer">5528BB 12</meta:user-defined>
    <meta:user-defined meta:name="OVERHEIDop.straatnaam">Volderstraat</meta:user-defined>
    <meta:user-defined meta:name="OVERHEID.PostcodeHuisnummer/OVERHEIDop.postcodeHuisnummer">5534AH 60</meta:user-defined>
    <meta:user-defined meta:name="OVERHEIDop.woonplaats">Netersel</meta:user-defined>
    <meta:user-defined meta:name="OVERHEIDop.straatnaam">Beemke</meta:user-defined>
    <meta:user-defined meta:name="OVERHEID.PostcodeHuisnummer/OVERHEIDop.postcodeHuisnummer">5531MB 22</meta:user-defined>
    <meta:user-defined meta:name="OVERHEIDop.straatnaam">Rootven</meta:user-defined>
    <meta:user-defined meta:name="OVERHEID.PostcodeHuisnummer/OVERHEIDop.postcodeHuisnummer">5531NK 17a</meta:user-defined>
    <meta:user-defined meta:name="OVERHEIDop.straatnaam">Leemskuilen</meta:user-defined>
    <meta:user-defined meta:name="OVERHEID.PostcodeHuisnummer/OVERHEIDop.postcodeHuisnummer">5529NC 20</meta:user-defined>
    <meta:user-defined meta:name="OVERHEIDop.woonplaats">Casteren</meta:user-defined>
    <meta:user-defined meta:name="OVERHEIDop.straatnaam">Heistraat</meta:user-defined>
    <meta:user-defined meta:name="OVERHEID.PostcodeHuisnummer/OVERHEIDop.postcodeHuisnummer">5531ND 1b</meta:user-defined>
    <meta:user-defined meta:name="OVERHEIDop.straatnaam">Ten Vorsel</meta:user-defined>
    <meta:user-defined meta:name="OVERHEID.PostcodeHuisnummer/OVERHEIDop.postcodeHuisnummer">5527JN 9</meta:user-defined>
    <meta:user-defined meta:name="OVERHEIDop.straatnaam">Burg. van Woenseldreef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537 379027</meta:user-defined>
    <meta:user-defined meta:name="OVERHEID.EPSG28992/DC.spatial">143225 376225</meta:user-defined>
    <meta:user-defined meta:name="OVERHEID.EPSG28992/DC.spatial">147088 374644</meta:user-defined>
    <meta:user-defined meta:name="OVERHEID.EPSG28992/DC.spatial">146846 378510</meta:user-defined>
    <meta:user-defined meta:name="OVERHEID.EPSG28992/DC.spatial">142747 379360</meta:user-defined>
    <meta:user-defined meta:name="OVERHEID.EPSG28992/DC.spatial">142317 374053</meta:user-defined>
    <meta:user-defined meta:name="OVERHEID.EPSG28992/DC.spatial">142757 374788</meta:user-defined>
    <meta:user-defined meta:name="OVERHEID.EPSG28992/DC.spatial">144622 379644</meta:user-defined>
    <meta:user-defined meta:name="OVERHEID.EPSG28992/DC.spatial">143525 373252</meta:user-defined>
    <meta:user-defined meta:name="OVERHEID.EPSG28992/DC.spatial">145691 376564</meta:user-defined>
    <meta:user-defined meta:name="OVERHEIDop.versieInformatie"/>
  </office:meta>
</office:document-meta>
</file>