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speelplek op locatie kadastraal bekend gemeente Elst, sectie M. perceelnummer 1629 (grasveld tussen Morel En Wijnkers) te Els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het realiseren van een speelplekop locatie kadastraal bekend gemeente Elst, sectie M. perceelnummer 1629 (grasveld tussen Morel En Wijnkers) te Elst. De aanvraag is geregistreerd onder zaaknummer HOV-18-1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8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speelplek op locatie kadastraal bekend gemeente Elst, sectie M. perceelnummer 1629 (grasveld tussen Morel En Wijnkers)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69869</meta:user-defined>
    <meta:user-defined meta:name="OVERHEIDop.GmbID/DC.identifier">gmb-2018-16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55.33 435821.16</meta:user-defined>
    <meta:user-defined meta:name="OVERHEIDop.versieInformatie"/>
  </office:meta>
</office:document-meta>
</file>