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brandveilig gebruik voor groepsaccomodatie, Overgeul 13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Overgeul 13, 6281 BG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randveilig gebruik voor groepsaccomodatie</text:p>
                  </table:table-cell>
                  <table:table-cell table:style-name="entry" table:number-rows-spanned="1" table:number-columns-spanned="1">
                    <text:p text:style-name="table_al">Aanvraag ontvangen d.d. 19 juli 2018 en ingetrokken d.d. 30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brandveilig gebruik voor groepsaccomodatie, Overgeul 13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66</meta:user-defined>
    <meta:user-defined meta:name="OVERHEIDop.GmbID/DC.identifier">gmb-2018-169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13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07 311889</meta:user-defined>
    <meta:user-defined meta:name="OVERHEIDop.versieInformatie"/>
  </office:meta>
</office:document-meta>
</file>