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doorbraak en het tijdelijk wijzigen/ontheffing voor het afwijken van het bestemmingsplan (ontvangstdatum 19-07-2018, zaaknummer 2404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86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64</meta:user-defined>
    <meta:user-defined meta:name="OVERHEIDop.GmbID/DC.identifier">gmb-2018-169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P 43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40 507629</meta:user-defined>
    <meta:user-defined meta:name="OVERHEIDop.versieInformatie"/>
  </office:meta>
</office:document-meta>
</file>