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48 Muntendam Verlenging beslistermijn omgevingsvergunning (reguliere procedure) Z2018-00006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Reiger 48 (kavel 74) in Muntendam, het bouwen van een nieuwbouw woning, verlengd tot 19 september 2018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986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6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6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ger 48 Muntendam Verlenging beslistermijn omgevingsvergunning (reguliere procedure) Z2018-000067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62</meta:user-defined>
    <meta:user-defined meta:name="OVERHEIDop.GmbID/DC.identifier">gmb-2018-169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LC</meta:user-defined>
    <meta:user-defined meta:name="OVERHEIDop.woonplaats">Muntendam</meta:user-defined>
    <meta:user-defined meta:name="OVERHEIDop.straatnaam">Reig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62 572479</meta:user-defined>
    <meta:user-defined meta:name="OVERHEIDop.versieInformatie"/>
  </office:meta>
</office:document-meta>
</file>