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60, (11027747) realiseren van een bordes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5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brand de Geeststraat 60, (11027747) realiseren van een bordes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56</meta:user-defined>
    <meta:user-defined meta:name="OVERHEIDop.GmbID/DC.identifier">gmb-2018-169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M 60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9 579415</meta:user-defined>
    <meta:user-defined meta:name="OVERHEIDop.versieInformatie"/>
  </office:meta>
</office:document-meta>
</file>